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4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3:030102:2937</text:p>
          </table:table-cell>
          <table:table-cell office:value-type="string" table:number-columns-spanned="7" table:number-rows-spanned="1" table:style-name="ce14">
            <text:p>908969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30102:2938</text:p>
          </table:table-cell>
          <table:table-cell office:value-type="string" table:number-columns-spanned="7" table:number-rows-spanned="1" table:style-name="ce14">
            <text:p>3627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d3f72e01253a3559320226d8581ab9c64feab5b7306c4bf6a4ad0e3da9617fd7624b0374767d043afe8e9c8cb70f42caf645fdbaf287eae7aa07c462a1b820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7T08:21:15Z</meta:creation-date>
    <dc:date>2026-04-27T08:21:15Z</dc:date>
  </office:meta>
</office:document-meta>
</file>